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><text:s text:c="7"/>DR MARCO ARDIGO' <text:s/>CURRICULUM VITAE</text:p>
      <text:p text:style-name="P1"/>
      <text:p text:style-name="P1"/>
      <text:p text:style-name="Text_20_body"><text:span text:style-name="Strong_20_Emphasis">Curriculum Professionale</text:span></text:p>
      <text:p text:style-name="Text_20_body">Nato a Brescia nel 1957<text:line-break/>Laurea in Medicina e Chirurgia conseguita presso l'Università degli Studi di Milano nel 1982<text:line-break/>Specializzazione in Anestesiologia e Rianimazione conseguita  presso la Scuola di Specializzazione della Facoltà di Medicina    dell'Università degli Studi di Milano nel 1985</text:p>
      <text:p text:style-name="Text_20_body"><text:span text:style-name="Strong_20_Emphasis">Ha conseguito i seguenti Stages Specialistici:</text:span></text:p>
      <text:p text:style-name="Text_20_body">“Registrar” presso il General Hospital di Southampton (UK) 1987<text:line-break/>"Practitioner" presso General Hospital in Phyladelphia e Pittsburg ( USA ) 1987<text:line-break/>Assistente ospedaliero presso il 2° Servizio Anestesia e Rianimazione degli Spedali Civili di Brescia, 1984/1985<text:line-break/>Assistente ed Aiuto ospedaliero  presso ospedali provinciali e regionali, tra cui Breno-Darfo-Edolo, Chiari-Rovato, Ospedali Riuniti, di Bergamo, Ospedale Pediatrico di Brescia , 1985/1989<text:line-break/>Aiuto Ospedaliero presso il 2° Servizio di Anestesia e Rianimazione presso gli Spedali Civili di Brescia, 1987/1997<text:line-break/>Primario Dirigente del Servizio di Anestesia e Terapia Intensiva presso la Casa di cura S. Anna “ di Brescia, 1997/2000</text:p>
      <text:p text:style-name="Text_20_body"><text:span text:style-name="Strong_20_Emphasis">Attività di docenza</text:span></text:p>
      <text:p text:style-name="Text_20_body">Svolge dal 1990 attività di insegnamento in qualità di Docente a Contratto presso la Scuola di Specializzazione in Anestesiologia e Rianimazione della Facoltà di Medicina Chirurgia dell'Università degli Studi di Brescia.</text:p>
      <text:p text:style-name="Text_20_body"><text:span text:style-name="Strong_20_Emphasis">Attività a Libera Professione</text:span></text:p>
      <text:p text:style-name="Text_20_body">E' Anestesiologo Responsabile presso la Clinica Day– surgery, Verona</text:p>
      <text:p text:style-name="Text_20_body">E' Consulente Anestesiologo e Rianimatore presso strutture day-surgery, studi monospecialistici e poliambulatoriali in odontostomatologia implanto - protesica, chirurgia plastica, oculist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 Carella</meta:initial-creator>
    <meta:creation-date>2018-11-22T17:59:33.25</meta:creation-date>
    <dc:date>2018-11-22T18:02:32.18</dc:date>
    <dc:creator>Silvia Carella</dc:creator>
    <meta:editing-duration>PT3M2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1" meta:word-count="218" meta:character-count="1610"/>
  </office:meta>
</office:document-meta>
</file>